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A000000BD87466144.png"/>
  <manifest:file-entry manifest:media-type="image/png" manifest:full-path="Pictures/1000000000000640000006403D30D14F.png"/>
  <manifest:file-entry manifest:media-type="image/png" manifest:full-path="Pictures/100000000000025B0000028AB6BA6C14.png"/>
  <manifest:file-entry manifest:media-type="image/png" manifest:full-path="Pictures/10000000000004B0000004419D6E6BCD.png"/>
  <manifest:file-entry manifest:media-type="image/png" manifest:full-path="Pictures/1000000000000276000001A40A6281EF.png"/>
  <manifest:file-entry manifest:media-type="image/png" manifest:full-path="Pictures/100000000000015400000154293DD410.png"/>
  <manifest:file-entry manifest:media-type="image/png" manifest:full-path="Pictures/1000000000000258000002586763FB83.png"/>
  <manifest:file-entry manifest:media-type="image/png" manifest:full-path="Pictures/10000000000001F4000001F417642C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117cm" table:align="left"/>
    </style:style>
    <style:style style:name="Tableau1.A" style:family="table-column">
      <style:table-column-properties style:column-width="7.117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7.144cm" table:align="left"/>
    </style:style>
    <style:style style:name="Tableau2.A" style:family="table-column">
      <style:table-column-properties style:column-width="7.144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7.117cm" table:align="left"/>
    </style:style>
    <style:style style:name="Tableau3.A" style:family="table-column">
      <style:table-column-properties style:column-width="7.117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background-color="#ffff00"/>
    </style:style>
    <style:style style:name="P2" style:family="paragraph" style:parent-style-name="Table_20_Contents">
      <style:text-properties fo:background-color="#ff99ff"/>
    </style:style>
    <style:style style:name="P3" style:family="paragraph" style:parent-style-name="Table_20_Contents">
      <style:text-properties fo:background-color="#996633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background-color="#ff66ff"/>
    </style:style>
    <style:style style:name="T1" style:family="text">
      <style:text-properties fo:background-color="#ffff00"/>
    </style:style>
    <style:style style:name="T2" style:family="text">
      <style:text-properties fo:background-color="#ff99ff"/>
    </style:style>
    <style:style style:name="T3" style:family="text">
      <style:text-properties fo:background-color="#99663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1"><text:s text:c="75"/></text:span></text:p>
            <text:p text:style-name="P1"><text:s text:c="71"/></text:p>
            <text:p text:style-name="P1"><text:s text:c="66"/></text:p>
            <text:p text:style-name="P1"><text:s text:c="65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2"><text:s text:c="75"/></text:span></text:p>
            <text:p text:style-name="P2"><text:s text:c="68"/></text:p>
            <text:p text:style-name="Table_20_Contents"><text:span text:style-name="T2"><text:s text:c="65"/></text:span><text:s/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 text:c="68"/></text:p>
            <text:p text:style-name="P3"><text:s text:c="69"/></text:p>
            <text:p text:style-name="Table_20_Contents"><text:span text:style-name="T3"><text:s text:c="65"/></text:span><text:s/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"><text:s text:c="98"/></text:p>
            <text:p text:style-name="P1"><text:s text:c="83"/></text:p>
            <text:p text:style-name="P1"><text:s text:c="81"/></text:p>
            <text:p text:style-name="P1"><text:s text:c="80"/></text:p>
            <text:p text:style-name="P1"><text:s text:c="89"/></text:p>
            <text:p text:style-name="P1"><text:s text:c="78"/></text:p>
            <text:p text:style-name="P1"><text:s text:c="89"/></text:p>
            <text:p text:style-name="P1"><text:s text:c="84"/></text:p>
            <text:p text:style-name="P1"><text:s text:c="85"/></text:p>
            <text:p text:style-name="P1"><text:s text:c="78"/></text:p>
          </table:table-cell>
          <table:table-cell table:style-name="Tableau4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draw:frame draw:style-name="fr1" draw:name="images1" text:anchor-type="as-char" svg:y="-3.085cm" svg:width="4.665cm" svg:height="4.567cm" draw:z-index="0"><draw:image xlink:href="http://www.latelierdusoleil.be/medias/images/soleil.jpg" xlink:type="simple" xlink:show="embed" xlink:actuate="onLoad"/></draw:frame> <text:tab/><text:tab/><draw:frame draw:style-name="fr2" draw:name="images2" text:anchor-type="as-char" svg:width="4.665cm" svg:height="4.567cm" draw:z-index="1"><draw:image xlink:href="Pictures/10000000000001F4000001F417642C5F.png" xlink:type="simple" xlink:show="embed" xlink:actuate="onLoad"/></draw:frame><text:tab/><text:tab/><text:soft-page-break/><draw:frame draw:style-name="fr2" draw:name="images3" text:anchor-type="as-char" svg:width="5.221cm" svg:height="4.196cm" draw:z-index="2"><draw:image xlink:href="Pictures/1000000000000276000001A40A6281EF.png" xlink:type="simple" xlink:show="embed" xlink:actuate="onLoad"/></draw:frame></text:p>
      <text:p text:style-name="Standard"/>
      <text:p text:style-name="Standard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Table_20_Contents"><text:span text:style-name="T3"><text:s text:c="88"/></text:span></text:p>
            <text:p text:style-name="Table_20_Contents"><text:span text:style-name="T3"><text:s text:c="84"/></text:span></text:p>
            <text:p text:style-name="Table_20_Contents"><text:span text:style-name="T3"><text:s text:c="99"/></text:span></text:p>
            <text:p text:style-name="Table_20_Contents"><text:span text:style-name="T3"><text:s text:c="87"/></text:span></text:p>
            <text:p text:style-name="Table_20_Contents"><text:span text:style-name="T3"><text:s text:c="87"/></text:span></text:p>
            <text:p text:style-name="Table_20_Contents"><text:span text:style-name="T3"><text:s text:c="89"/></text:span></text:p>
            <text:p text:style-name="Table_20_Contents"><text:span text:style-name="T3"><text:s text:c="86"/></text:span></text:p>
          </table:table-cell>
          <table:table-cell table:style-name="Tableau5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as-char" svg:width="4.48cm" svg:height="4.196cm" draw:z-index="3"><draw:image xlink:href="Pictures/10000000000004B0000004419D6E6BCD.png" xlink:type="simple" xlink:show="embed" xlink:actuate="onLoad"/></draw:frame> <text:s/><draw:frame draw:style-name="fr2" draw:name="images5" text:anchor-type="as-char" svg:width="4.48cm" svg:height="4.196cm" draw:z-index="4"><draw:image xlink:href="Pictures/1000000000000258000002586763FB83.png" xlink:type="simple" xlink:show="embed" xlink:actuate="onLoad"/></draw:frame> <draw:frame draw:style-name="fr2" draw:name="images6" text:anchor-type="as-char" svg:width="4.48cm" svg:height="4.196cm" draw:z-index="5"><draw:image xlink:href="Pictures/10000000000000AA000000BD8746614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 table:number-columns-repeated="2"/>
        <text:soft-page-break/>
        <table:table-row>
          <table:table-cell table:style-name="Tableau6.A1" office:value-type="string">
            <text:p text:style-name="P5"><text:s text:c="95"/></text:p>
            <text:p text:style-name="P5"><text:s text:c="166"/></text:p>
            <text:p text:style-name="P5"><text:s text:c="130"/></text:p>
            <text:p text:style-name="P5"><text:s text:c="162"/></text:p>
            <text:p text:style-name="P5"><text:s text:c="228"/></text:p>
            <text:p text:style-name="P5"><text:s text:c="119"/></text:p>
            <text:p text:style-name="P5"><text:s text:c="157"/></text:p>
          </table:table-cell>
          <table:table-cell table:style-name="Tableau6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2" draw:name="images7" text:anchor-type="as-char" svg:width="4.48cm" svg:height="4.196cm" draw:z-index="6"><draw:image xlink:href="Pictures/100000000000025B0000028AB6BA6C14.png" xlink:type="simple" xlink:show="embed" xlink:actuate="onLoad"/></draw:frame> <text:s/><draw:frame draw:style-name="fr2" draw:name="images8" text:anchor-type="as-char" svg:width="4.48cm" svg:height="4.196cm" draw:z-index="7"><draw:image xlink:href="Pictures/100000000000015400000154293DD410.png" xlink:type="simple" xlink:show="embed" xlink:actuate="onLoad"/></draw:frame> <text:s/><draw:frame draw:style-name="fr2" draw:name="images9" text:anchor-type="as-char" svg:width="4.48cm" svg:height="4.196cm" draw:z-index="8"><draw:image xlink:href="Pictures/1000000000000640000006403D30D1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y Lamperier</meta:initial-creator>
    <meta:creation-date>2014-10-11T17:55:37.90</meta:creation-date>
    <meta:printed-by>Magaly Lamperier</meta:printed-by>
    <meta:print-date>2014-10-12T11:46:15.02</meta:print-date>
    <meta:document-statistic meta:table-count="6" meta:image-count="9" meta:object-count="0" meta:page-count="3" meta:paragraph-count="37" meta:word-count="0" meta:character-count="3232"/>
    <dc:date>2014-10-12T13:18:17.96</dc:date>
    <dc:creator>Magaly Lamperier</dc:creator>
    <meta:editing-duration>PT18H46M2S</meta:editing-duration>
    <meta:editing-cycles>1</meta:editing-cycles>
    <meta:generator>OpenOffice/4.0.1$Win32 OpenOffice.org_project/401m5$Build-9714</meta:generator>
  </office:meta>
</office:document-meta>
</file>